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120000089E3B977FB0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Объект_20_без_20_заливки_20_и_20_контура">
      <style:graphic-properties svg:stroke-color="#83caff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svg:stroke-color="#0084d1" draw:textarea-vertical-align="middle" draw:auto-grow-height="false" fo:min-height="0.749cm" fo:min-width="0.499cm"/>
    </style:style>
    <style:style style:name="gr4" style:family="graphic" style:parent-style-name="standard">
      <style:graphic-properties draw:textarea-vertical-align="middle" draw:auto-grow-height="false" fo:min-height="0.749cm" fo:min-width="0.499cm"/>
    </style:style>
    <style:style style:name="gr5" style:family="graphic" style:parent-style-name="standard">
      <style:graphic-properties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draw:frame draw:style-name="gr1" draw:text-style-name="P1" draw:layer="layout" svg:width="18.999cm" svg:height="23.155cm" svg:x="3.6cm" svg:y="6.745cm">
          <draw:image xlink:href="Pictures/10000000000007120000089E3B977FB0.png" xlink:type="simple" xlink:show="embed" xlink:actuate="onLoad">
            <text:p/>
          </draw:image>
        </draw:frame>
        <draw:frame draw:style-name="gr2" draw:text-style-name="P2" draw:layer="layout" svg:width="13.223cm" svg:height="0.725cm" svg:x="6.4cm" svg:y="3cm">
          <draw:text-box>
            <text:p><text:span text:style-name="T1">Места присасывания клещей в Дзержинском районе,май 2020 г.</text:span></text:p>
          </draw:text-box>
        </draw:frame>
        <draw:custom-shape draw:style-name="gr3" draw:text-style-name="P1" draw:layer="layout" svg:width="1.1cm" svg:height="0.6cm" svg:x="1.4cm" svg:y="27.4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frame draw:style-name="gr2" draw:text-style-name="P2" draw:layer="layout" svg:width="4.676cm" svg:height="0.725cm" svg:x="2.6cm" svg:y="27.6cm">
          <draw:text-box>
            <text:p><text:span text:style-name="T1">Места присасывания</text:span></text:p>
          </draw:text-box>
        </draw:frame>
        <draw:custom-shape draw:style-name="gr4" draw:text-style-name="P1" draw:layer="layout" svg:width="0.3cm" svg:height="0.3cm" svg:x="11.8cm" svg:y="19.6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ellipse draw:style-name="gr5" draw:text-style-name="P1" draw:layer="layout" svg:width="0.5cm" svg:height="0.001cm" svg:x="9.3cm" svg:y="12.2cm">
          <text:p/>
        </draw:ellipse>
        <draw:custom-shape draw:style-name="gr4" draw:text-style-name="P1" draw:layer="layout" svg:width="0.7cm" svg:height="0.3cm" svg:x="9.4cm" svg:y="11.9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4" draw:text-style-name="P1" draw:layer="layout" svg:width="0.5cm" svg:height="0.3cm" svg:x="10.1cm" svg:y="19.1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printed-by>Лилия Павловская</meta:printed-by>
    <meta:print-date>2020-06-01T11:19:13.77</meta:print-date>
    <dc:date>2020-06-01T11:20:09.74</dc:date>
    <dc:creator>Лилия Павловская</dc:creator>
    <meta:document-statistic meta:object-count="8"/>
    <meta:generator>OpenOffice/4.1.6$Win32 OpenOffice.org_project/416m1$Build-9790</meta:generator>
  </office:meta>
</office:document-meta>
</file>